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41.000</dc:date>
    <dc:description>Sample 20 Description</dc:description>
    <dc:subject>Sample 20 Subject</dc:subject>
    <dc:title>Sample 20 SlideLayout</dc:title>
    <meta:creation-date>2025-12-10T18:31:41.000</meta:creation-date>
    <meta:initial-creator>PHPOffice</meta:initial-creator>
    <meta:keyword>office 2007 openxml libreoffice odt php</meta:keyword>
  </office:meta>
</office:document-meta>
</file>