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name="gr5" style:family="graphic" style:parent-style-name="standard">
      <style:graphic-properties style:mirror="none" draw:fill="none" draw:fill-color="#000000" draw:stroke="none" fo:wrap-option="wrap"/>
    </style:style>
    <style:style style:name="gr6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8" style:family="graphic" style:parent-style-name="standard">
      <style:graphic-properties style:mirror="none" draw:shadow="visible" draw:shadow-color="#000000" draw:shadow-offset-x="0.052916666666667cm" draw:shadow-offset-y="0.052916666666667cm" draw:shadow-opacity="25%" draw:fill="none" draw:fill-color="#000000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10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42d26189cc838a62e2361b49040380b4" style:family="paragraph">
      <style:paragraph-properties fo:line-height="100%" fo:margin-top="0.000cm" fo:margin-bottom="0.000cm" fo:text-align="left" style:writing-mode="lr-tb"/>
    </style:style>
    <style:style style:name="P_068f537d460d1437745c88aefb0d7efb" style:family="paragraph">
      <style:paragraph-properties fo:line-height="100%" fo:margin-top="0.000cm" fo:margin-bottom="0.000cm" fo:text-align="left" style:writing-mode="lr-tb"/>
    </style:style>
    <style:style style:name="P_7c26883a5c79f91c4c06d40449da556c" style:family="paragraph">
      <style:paragraph-properties fo:line-height="200%" fo:margin-top="0.000cm" fo:margin-bottom="0.000cm" fo:text-align="left" style:writing-mode="lr-tb"/>
    </style:style>
    <style:style style:name="P_5c4f5468e89c046a3dbd89f5e88413b7" style:family="paragraph">
      <style:paragraph-properties fo:line-height="300%" fo:margin-top="0.000cm" fo:margin-bottom="0.000cm" fo:text-align="left" style:writing-mode="lr-tb"/>
    </style:style>
    <style:style style:name="P_b84c43cef2732dc77c1c59d9a6cb7bb2" style:family="paragraph">
      <style:paragraph-properties fo:line-height="100%" fo:margin-top="0.000cm" fo:margin-bottom="0.000cm" fo:text-align="left" style:writing-mode="lr-tb"/>
    </style:style>
    <style:style style:name="P_41a5f47957e530ca08ad1c5354a74ad6" style:family="paragraph">
      <style:paragraph-properties fo:line-height="100%" fo:margin-top="0.000cm" fo:margin-bottom="0.000cm" fo:text-align="left" style:writing-mode="lr-tb"/>
    </style:style>
    <style:style style:name="P_7711b221601af62d4ecaf8299ae70f0e" style:family="paragraph">
      <style:paragraph-properties fo:line-height="100%" fo:margin-top="0.000cm" fo:margin-bottom="0.000cm" fo:text-align="left" style:writing-mode="lr-tb"/>
    </style:style>
    <style:style style:name="P_5afdf3a6a127948f643c2eee07f7ecb8" style:family="paragraph">
      <style:paragraph-properties fo:line-height="100%" fo:margin-top="0.000cm" fo:margin-bottom="0.000cm" fo:text-align="left" style:writing-mode="lr-tb"/>
    </style:style>
    <style:style style:name="P_c1f2863626624d57de7315d0108edc9e" style:family="paragraph">
      <style:paragraph-properties fo:line-height="100%" fo:margin-top="0.000cm" fo:margin-bottom="0.000cm" fo:text-align="left" style:writing-mode="lr-tb"/>
    </style:style>
    <style:style style:name="T_634eb83c60f4e80416fa4af938e4c5d8" style:family="text">
      <style:text-properties fo:color="#000000" fo:text-transform="none" fo:font-family="Calibri" fo:font-size="28pt" fo:font-weight="bold" fo:language="en" style:script-type="latin"/>
    </style:style>
    <style:style style:name="T_118ab6e775ff784558b31be9f457cb12" style:family="text">
      <style:text-properties fo:color="#000000" fo:text-transform="none" fo:font-family="Calibri" fo:font-size="60pt" fo:font-weight="bold" fo:language="en" style:script-type="latin"/>
    </style:style>
    <style:style style:name="T_dd58b8473416e5d623c885b3d15b08ea" style:family="text">
      <style:text-properties fo:color="#000000" fo:text-transform="none" fo:font-family="Calibri" fo:font-size="10pt" fo:language="en" style:script-type="latin"/>
    </style:style>
    <style:style style:name="T_d43631c647a334d3511f44684702a939" style:family="text">
      <style:text-properties fo:color="#000000" fo:text-transform="none" fo:font-family="Calibri" fo:font-size="10pt" fo:language="en" style:script-type="latin"/>
    </style:style>
    <style:style style:name="T_00da8d7c00b89f9c7d2216e246265a03" style:family="text">
      <style:text-properties fo:color="#000000" fo:text-transform="none" fo:font-family="Calibri" fo:font-size="10pt" fo:language="en" style:script-type="latin"/>
    </style:style>
    <style:style style:name="T_b6fbb2fcca048cead2d4c2276ee160f9" style:family="text">
      <style:text-properties fo:color="#000000" fo:text-transform="none" fo:font-family="Calibri" fo:font-size="10pt" fo:language="en" style:script-type="latin"/>
    </style:style>
    <style:style style:name="T_b00e55ea8883f09227b991e4771390bc" style:family="text">
      <style:text-properties fo:color="#000000" fo:text-transform="none" fo:font-family="Calibri" fo:font-size="10pt" fo:language="en" style:script-type="latin"/>
    </style:style>
    <style:style style:name="T_e64ce0bec76a4b8a15055924500079d3" style:family="text">
      <style:text-properties fo:color="#000000" fo:text-transform="none" fo:font-family="Calibri" fo:font-size="10pt" fo:language="en" style:script-type="latin"/>
    </style:style>
    <style:style style:name="T_50f8fe34794f6b391bdb43e1a8de8e44" style:family="text">
      <style:text-properties fo:color="#000000" fo:text-transform="none" fo:font-family="Calibri" fo:font-size="10pt" fo:language="en" style:script-type="latin"/>
    </style:style>
    <style:style style:name="T_2f357bb15523efc4753287292565de7d" style:family="text">
      <style:text-properties fo:color="#000000" fo:text-transform="none" fo:font-family="Calibri" fo:font-size="10pt" fo:language="en" style:script-type="latin"/>
    </style:style>
    <style:style style:name="T_4d7060242d7870abdaf821eb52b8b6c8" style:family="text">
      <style:text-properties fo:color="#000000" fo:text-transform="none" fo:font-family="Calibri" fo:font-size="10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2.646cm" svg:x="2.646cm" svg:y="2.646cm">
          <draw:text-box>
            <text:p text:style-name="P_42d26189cc838a62e2361b49040380b4">
              <text:span text:style-name="T_634eb83c60f4e80416fa4af938e4c5d8">RichText with</text:span>
              <text:span>
                <text:line-break/>
              </text:span>
              <text:span text:style-name="T_118ab6e775ff784558b31be9f457cb12">Multiline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</draw:frame>
        <draw:frame draw:style-name="gr4" svg:width="10.583cm" svg:height="2.646cm" svg:x="2.646cm" svg:y="2.646cm">
          <draw:text-box>
            <text:p text:style-name="P_068f537d460d1437745c88aefb0d7efb">
              <text:span text:style-name="T_dd58b8473416e5d623c885b3d15b08ea">RichText with</text:span>
              <text:span>
                <text:line-break/>
              </text:span>
              <text:span text:style-name="T_d43631c647a334d3511f44684702a939">Line Spacing 100</text:span>
            </text:p>
          </draw:text-box>
        </draw:frame>
        <draw:frame draw:style-name="gr5" svg:width="10.583cm" svg:height="2.646cm" svg:x="2.646cm" svg:y="5.292cm">
          <draw:text-box>
            <text:p text:style-name="P_7c26883a5c79f91c4c06d40449da556c">
              <text:span text:style-name="T_dd58b8473416e5d623c885b3d15b08ea">RichText with</text:span>
              <text:span>
                <text:line-break/>
              </text:span>
              <text:span text:style-name="T_00da8d7c00b89f9c7d2216e246265a03">Line Spacing 200</text:span>
            </text:p>
          </draw:text-box>
        </draw:frame>
        <draw:frame draw:style-name="gr6" svg:width="10.583cm" svg:height="2.646cm" svg:x="2.646cm" svg:y="7.938cm">
          <draw:text-box>
            <text:p text:style-name="P_5c4f5468e89c046a3dbd89f5e88413b7">
              <text:span text:style-name="T_dd58b8473416e5d623c885b3d15b08ea">RichText with</text:span>
              <text:span>
                <text:line-break/>
              </text:span>
              <text:span text:style-name="T_b6fbb2fcca048cead2d4c2276ee160f9">Line Spacing 300</text:span>
            </text:p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7">
          <draw:image xlink:href="Pictures/phppowerpoint_logo4.gif" xlink:type="simple" xlink:show="embed" xlink:actuate="onLoad" loext:mime-type="image/gif">
            <text:p/>
          </draw:image>
        </draw:frame>
        <draw:frame draw:style-name="gr8" svg:width="10.583cm" svg:height="2.646cm" svg:x="2.646cm" svg:y="2.646cm">
          <draw:text-box>
            <text:p text:style-name="P_b84c43cef2732dc77c1c59d9a6cb7bb2">
              <text:span text:style-name="T_b00e55ea8883f09227b991e4771390bc">RichText with shadow</text:span>
            </text:p>
          </draw:text-box>
        </draw:frame>
      </draw:page>
      <draw:page draw:master-page-name="Standard" draw:style-name="stylePage3">
        <draw:frame draw:name="PHPPresentation logo" svg:width="6.535cm" svg:height="0.953cm" svg:x="0.265cm" svg:y="0.265cm" draw:style-name="gr9">
          <draw:image xlink:href="Pictures/phppowerpoint_logo5.gif" xlink:type="simple" xlink:show="embed" xlink:actuate="onLoad" loext:mime-type="image/gif">
            <text:p/>
          </draw:image>
        </draw:frame>
        <draw:frame draw:style-name="gr10" svg:width="10.583cm" svg:height="2.646cm" svg:x="2.646cm" svg:y="2.646cm">
          <draw:text-box>
            <text:list text:style-name="L_9a4fdf5d89bacda12a21a854d5fbb75b">
              <text:list-item>
                <text:p text:style-name="P_41a5f47957e530ca08ad1c5354a74ad6">
                  <text:span text:style-name="T_e64ce0bec76a4b8a15055924500079d3">Alpha</text:span>
                </text:p>
              </text:list-item>
              <text:list-item>
                <text:p text:style-name="P_7711b221601af62d4ecaf8299ae70f0e">
                  <text:span text:style-name="T_50f8fe34794f6b391bdb43e1a8de8e44">Beta</text:span>
                </text:p>
              </text:list-item>
              <text:list-item>
                <text:p text:style-name="P_5afdf3a6a127948f643c2eee07f7ecb8">
                  <text:span text:style-name="T_2f357bb15523efc4753287292565de7d">Delta</text:span>
                </text:p>
              </text:list-item>
              <text:list-item>
                <text:p text:style-name="P_c1f2863626624d57de7315d0108edc9e">
                  <text:span text:style-name="T_4d7060242d7870abdaf821eb52b8b6c8">Epsilon</text:span>
                </text:p>
              </text:list-item>
            </text:list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1:49.000</dc:date>
    <dc:description>Sample 11 Description</dc:description>
    <dc:subject>Sample 11 Subject</dc:subject>
    <dc:title>Sample 11 Title</dc:title>
    <meta:creation-date>2025-12-10T18:31:49.000</meta:creation-date>
    <meta:initial-creator>PHPOffice</meta:initial-creator>
    <meta:keyword>office 2007 openxml libreoffice odt php</meta:keyword>
  </office:meta>
</office:document-meta>
</file>