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2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3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g>
          <draw:frame draw:name="PHPPresentation logo" svg:width="6.535cm" svg:height="0.953cm" svg:x="0.265cm" svg:y="0.265cm" draw:style-name="gr2">
            <draw:image xlink:href="Pictures/phppowerpoint_logo2.gif" xlink:type="simple" xlink:show="embed" xlink:actuate="onLoad" loext:mime-type="image/gif">
              <text:p/>
            </draw:image>
          </draw:frame>
          <draw:frame draw:style-name="gr3" svg:width="15.875cm" svg:height="7.938cm" svg:x="4.498cm" svg:y="4.763cm">
            <draw:text-box>
              <text:p text:style-name="P_3c938c382828045a293015185ce08878">
                <text:span text:style-name="T_3c33b942c61cf2666235ce2db39dbdc0">Thank you for using PHPPresentation!</text:span>
              </text:p>
            </draw:text-box>
          </draw:frame>
        </draw:g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2:31.000</dc:date>
    <dc:description>Sample 01 Description</dc:description>
    <dc:subject>Sample 01 Subject</dc:subject>
    <dc:title>Sample 01 Title</dc:title>
    <meta:creation-date>2025-12-10T18:32:31.000</meta:creation-date>
    <meta:initial-creator>PHPOffice</meta:initial-creator>
    <meta:keyword>office 2007 openxml libreoffice odt php</meta:keyword>
  </office:meta>
</office:document-meta>
</file>