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svg:stroke-color="#4672A8" svg:stroke-width="0.035cm" draw:stroke="solid" fo:wrap-option="wrap"/>
    </style:style>
    <style:style style:name="gr2" style:family="graphic" style:parent-style-name="standard">
      <style:graphic-properties style:mirror="none" draw:fill="none" draw:fill-color="#000000" svg:stroke-color="#4672A8" svg:stroke-width="0.035cm" draw:stroke="dash" draw:stroke-dash="strokeDash_dash" fo:wrap-option="wrap"/>
    </style:style>
    <style:style style:name="gr3" style:family="graphic" style:parent-style-name="standard">
      <style:graphic-properties style:mirror="none" draw:fill="none" draw:fill-color="#000000" svg:stroke-color="#4672A8" svg:stroke-width="0.035cm" draw:stroke="dash" draw:stroke-dash="strokeDash_dot" fo:wrap-option="wrap"/>
    </style:style>
    <style:style style:name="gr4" style:family="graphic" style:parent-style-name="standard">
      <style:graphic-properties style:mirror="none" draw:fill="none" draw:fill-color="#000000" svg:stroke-color="#4672A8" svg:stroke-width="0.035cm" draw:stroke="dash" draw:stroke-dash="strokeDash_lgDashDot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stroke-dash draw:name="strokeDash_dash" draw:style="rect" draw:distance="0.105cm" draw:dots2="1" draw:dots2-length="0.14cm"/>
    <draw:stroke-dash draw:name="strokeDash_dot" draw:style="rect" draw:distance="0.105cm" draw:dots1="1" draw:dots1-length="0.035cm"/>
    <draw:stroke-dash draw:name="strokeDash_lgDashDot" draw:style="rect" draw:distance="0.105cm" draw:dots1="1" draw:dots1-length="0.035cm" draw:dots2="1" draw:dots2-length="0.28cm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39.000</dc:date>
    <dc:description>Sample 01 Description</dc:description>
    <dc:subject>Sample 01 Subject</dc:subject>
    <dc:title>Sample 01 Title</dc:title>
    <meta:creation-date>2025-12-10T18:31:39.000</meta:creation-date>
    <meta:initial-creator>PHPOffice</meta:initial-creator>
    <meta:keyword>office 2007 openxml libreoffice odt php</meta:keyword>
  </office:meta>
</office:document-meta>
</file>