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4" xlink:type="simple" xlink:show="embed"/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1:31.000</dc:date>
    <dc:description>Sample 08 Description</dc:description>
    <dc:subject>Sample 08 Subject</dc:subject>
    <dc:title>Sample 08 Title</dc:title>
    <meta:creation-date>2025-12-10T18:31:31.000</meta:creation-date>
    <meta:initial-creator>PHPOffice</meta:initial-creator>
    <meta:keyword>office 2007 openxml libreoffice odt php</meta:keywor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linear" draw:fill-color="#CCCCCC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none" draw:fill-color="#000000"/>
      <style:text-properties fo:color="#0000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none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linear" draw:fill-color="#CCCCCC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pie-offset="0"/>
      <style:graphic-properties draw:stroke="none" draw:fill="none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axis chart:dimension="z" chart:name="primary-z"/>
          <chart:series chart:values-cell-range-address="table-local.$B$2:.$B$8" chart:label-cell-address="table-local.$B$1" chart:style-name="styleSeries0"/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